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_5b_Normal_5d_">
      <style:paragraph-properties fo:text-align="start" style:justify-single-word="false" fo:orphans="2" fo:widows="2"/>
      <style:text-properties style:font-name="Arial2" fo:background-color="transparent"/>
    </style:style>
    <style:style style:name="P3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2" style:text-underline-style="none"/>
    </style:style>
    <style:style style:name="P4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2"/>
    </style:style>
    <style:style style:name="P5" style:family="paragraph" style:parent-style-name="_5b_Normal_5d_">
      <style:paragraph-properties fo:text-align="start" style:justify-single-word="false" fo:orphans="2" fo:widows="2"/>
      <style:text-properties style:font-name="Arial2"/>
    </style:style>
    <style:style style:name="P6" style:family="paragraph" style:parent-style-name="_5b_Normal_5d_">
      <style:paragraph-properties fo:text-align="start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2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000000" loext:opacity="100%" style:font-name="Times New Roman" fo:font-style="italic" style:font-style-asian="italic"/>
    </style:style>
    <style:style style:name="T6" style:family="text">
      <style:text-properties fo:color="#000000" loext:opacity="100%" style:font-name="Times New Roman" fo:font-size="8pt" fo:background-color="#ffff00" loext:char-shading-value="0" style:font-size-asian="8pt"/>
    </style:style>
    <style:style style:name="T7" style:family="text">
      <style:text-properties fo:color="#000000" loext:opacity="100%" style:font-name="Times New Roman" fo:font-size="8pt" style:font-size-asian="8pt"/>
    </style:style>
    <style:style style:name="T8" style:family="text">
      <style:text-properties fo:color="#000000" loext:opacity="100%" style:font-name="Times New Roman" fo:font-size="8pt" style:font-size-asian="8pt"/>
    </style:style>
    <style:style style:name="T9" style:family="text">
      <style:text-properties fo:color="#000000" loext:opacity="100%" style:font-name="Times New Roman" fo:font-style="normal" style:font-style-asian="normal" style:font-style-complex="normal"/>
    </style:style>
    <style:style style:name="T10" style:family="text">
      <style:text-properties fo:color="#000000" loext:opacity="100%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color="#000000" loext:opacity="100%" style:font-name="Times New Roman" fo:font-style="normal" style:text-underline-style="none" style:font-style-asian="normal" style:font-style-complex="normal"/>
    </style:style>
    <style:style style:name="T12" style:family="text">
      <style:text-properties fo:color="#000000" loext:opacity="100%" fo:font-size="8pt" style:font-size-asian="8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style="normal" style:text-underline-style="none" style:font-style-asian="normal" style:font-style-complex="normal"/>
    </style:style>
    <style:style style:name="T16" style:family="text">
      <style:text-properties fo:color="#000000" loext:opacity="100%" fo:font-style="normal" style:font-style-asian="normal" style:font-style-complex="normal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size="8pt" fo:background-color="#ffff00" loext:char-shading-value="0" style:font-size-asian="8pt"/>
    </style:style>
    <style:style style:name="T22" style:family="text">
      <style:text-properties style:font-name="Times New Roman" fo:font-size="8pt" style:font-size-asian="8pt"/>
    </style:style>
    <style:style style:name="T23" style:family="text">
      <style:text-properties style:font-name="Times New Roman" fo:font-size="8pt" style:font-size-asian="8pt"/>
    </style:style>
    <style:style style:name="T24" style:family="text">
      <style:text-properties style:font-name="Times New Roman" fo:font-size="8pt" fo:background-color="transparent" loext:char-shading-value="0" style:font-size-asian="8pt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8pt" style:font-size-asian="8pt"/>
    </style:style>
    <style:style style:name="T27" style:family="text">
      <style:text-properties fo:font-size="8pt" fo:background-color="transparent" loext:char-shading-value="0" style:font-size-asian="8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1"><text:span text:style-name="T12">Komornik S</text:span><text:span text:style-name="T26">ądowy</text:span></text:p>
      <text:p text:style-name="P2" loext:marker-style-name="T21"><text:span text:style-name="T26">przy Sądzie Rejonowym w Stalowej Woli</text:span><text:span text:style-name="T26"/></text:p>
      <text:p text:style-name="P2" loext:marker-style-name="T21"><text:span text:style-name="T26">Grzegorz Heba</text:span><text:span text:style-name="T26"/></text:p>
      <text:p text:style-name="P2" loext:marker-style-name="T21"><text:span text:style-name="T26">Kancelaria Komornicza nr V w Stalowej Woli</text:span><text:span text:style-name="T26"/></text:p>
      <text:p text:style-name="P2" loext:marker-style-name="T21"><text:span text:style-name="T26">37-450 Stalowa Wola 1 Sierpnia 12/503</text:span><text:span text:style-name="T26"/></text:p>
      <text:p text:style-name="P2" loext:marker-style-name="T21"><text:span text:style-name="T26">tel. 158420339 <text:s/>e-mail: stalowa.wola.heba@komornik.pl</text:span><text:span text:style-name="T26"/></text:p>
      <text:p text:style-name="P5" loext:marker-style-name="T21"><text:span text:style-name="T27"><text:s text:c="2"/>GKm 11/24</text:span></text:p>
      <text:p text:style-name="P5" loext:marker-style-name="T21"><text:span text:style-name="T27"/></text:p>
      <text:p text:style-name="P6" loext:marker-style-name="T1"><text:span text:style-name="T13">08.12.2025 r. </text:span></text:p>
      <text:p text:style-name="P3" loext:marker-style-name="T19"><text:span text:style-name="T14">OBWIESZCZENIE O PIERWSZEJ LICYTACJI NIERUCHOMOŚCI </text:span></text:p>
      <text:p text:style-name="P3" loext:marker-style-name="T19"><text:span text:style-name="T14">nr KW 33338</text:span></text:p>
      <text:p text:style-name="P6" loext:marker-style-name="T1"><text:span text:style-name="T13">Komornik Sądowy przy Sądzie Rejonowym w Stalowej Woli Grzegorz Heba na podstawie art. 953 kpc podaje do publicznej wiadomości, że w dniu</text:span><text:span text:style-name="T14"> <text:s/>14-01-2026r. o godz. 10:00 <text:line-break/></text:span><text:span text:style-name="T13">w <text:s/>budynku Sądu Rejonowego w Stalowej Woli mającego siedzibę przy ul. Ks. Jerzego Popiełuszki 16, 37-450 Stalowa Wola w sali nr </text:span><text:span text:style-name="T14">10</text:span><text:span text:style-name="T13">,odbędzie się </text:span></text:p>
      <text:p text:style-name="P6" loext:marker-style-name="T1"><text:span text:style-name="T14">pierwsza</text:span><text:span text:style-name="T13"> </text:span><text:span text:style-name="T14">licytacja</text:span></text:p>
      <text:p text:style-name="P6" loext:marker-style-name="T1"><text:span text:style-name="T13">nieruchomości <text:s/>stanowiącej działkę o nr ewidencyjnym 451 o powierzchni 0,3215 HA <text:s/>położonej: 37-416 Turbia, Turbia, </text:span><text:s/><text:span text:style-name="T13">dla której </text:span><text:span text:style-name="T14"><text:s/>Sąd Rejonowy w Stalowej Woli V Wydział Ksiąg Wieczystych </text:span><text:span text:style-name="T13">prowadzi księgę <text:s/>wieczystą o numerze </text:span><text:span text:style-name="T14">KW 33338 </text:span><text:span text:style-name="T13"><text:s/></text:span><text:span text:style-name="T15">[NKW TB1S/00033338/8]</text:span><text:span text:style-name="T17"> <text:s text:c="3"/></text:span><text:span text:style-name="T13"><text:s text:c="2"/>stanowiącej własność dłużnika: Małgorzata Lidia Olszówka.</text:span></text:p>
      <text:p text:style-name="P6" loext:marker-style-name="T19"><text:span text:style-name="T13">Działka położona jest w niewielkiej odległości od drogi gminnej asfaltowej - ul. Jana Pawła II. <text:s/>Działka jest nieogrodzona. Teren płaski, niestwarzający utrudnień<text:line-break/> w zagospodarowaniu. Dojazd drogą nieutwardzoną.</text:span></text:p>
      <text:p text:style-name="P6" loext:marker-style-name="T19"><text:span text:style-name="T13">Suma oszacowania wynosi</text:span><text:span text:style-name="T14"> 152 450,00zł</text:span><text:span text:style-name="T13">, zaś cena wywołania jest równa</text:span><text:span text:style-name="T14"> 3/4 </text:span><text:span text:style-name="T13">sumy oszacowania i wynosi <text:s text:c="2"/></text:span><text:span text:style-name="T14"><text:s/></text:span><text:span text:style-name="T18">114 337,50</text:span><text:span text:style-name="T14">zł.</text:span></text:p>
      <text:p text:style-name="P6" loext:marker-style-name="T19"><text:span text:style-name="T13">Licytant przystępujący do przetargu powinien złożyć rękojmię w wysokości jednej dziesiątej sumy oszacowania, to jest</text:span><text:span text:style-name="T14"> </text:span><text:span text:style-name="T18">15 245,00</text:span><text:span text:style-name="T14">zł.</text:span><text:span text:style-name="T13"> Rękojmia powinna być złożona <text:line-break/>w gotówce albo książeczce oszczędnościowej banków uprawnionych według prawa bankowego zaopatrzonej w upoważnienie właściciela książeczki do wypłaty całego wkładu stosownie do prawomocnego postanowienia sądu o utracie rękojmi. Rękojmię można uiścić także na konto <text:s/>komornika:</text:span></text:p>
      <text:p text:style-name="P6" loext:marker-style-name="T19"><text:span text:style-name="T14">BNP Paribas Bank Polska Spółka Akcyjna 86 20300045 1110 0000 0395 0240</text:span><text:span text:style-name="T28"> najpóźniej w dniu poprzedzającym przetarg. </text:span></text:p>
      <text:p text:style-name="P6" loext:marker-style-name="T19"><text:span text:style-name="T13">Zgodnie z przepisem art.976 §1 kpc w przetargu nie mogą uczestniczyć osoby, które mogą nabyć nieruchomość tylko za zezwoleniem organu państwowego, a zezwolenia tego nie przedstawiły oraz inne osoby wymienione w tym artykule.</text:span></text:p>
      <text:p text:style-name="P6" loext:marker-style-name="T19"><text:span text:style-name="T13">W ciągu dwóch ostatnich tygodni przed licytacją wolno oglądać nieruchomość w dni powszednie od godz.10:00 <text:s/>do godz.14:00. <text:s/>Protokół opisu i oszacowania można przeglądać w siedzibie Sądu Rejonowego w Stalowej Woli ul. Ks. Jerzego Popiełuszki 16. W kancelarii komornika można przeglądać odpis protokołu opisu i oszacowania nieruchomości, operat szacunkowy biegłego sądowego, wypis z rejestru gruntów wraz z mapką z akt postępowania egzekucyjnego. 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span></text:p>
      <text:p text:style-name="P6" loext:marker-style-name="T1"><text:span text:style-name="T13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span></text:p>
      <text:p text:style-name="P4" loext:marker-style-name="T1"><text:span text:style-name="T29"><text:s text:c="73"/></text:span><text:span text:style-name="T13">Komornik Sądowy</text:span></text:p>
      <text:p text:style-name="P4" loext:marker-style-name="T5"><text:span text:style-name="T13"><text:line-break/> <text:s text:c="60"/></text:span><text:span text:style-name="T16">Grzegorz Heb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3T14:41:20.472000000</meta:creation-date>
    <dc:date>2025-12-23T14:46:21.905000000</dc:date>
    <meta:editing-duration>PT5M2S</meta:editing-duration>
    <meta:editing-cycles>1</meta:editing-cycles>
    <meta:document-statistic meta:table-count="0" meta:image-count="0" meta:object-count="0" meta:page-count="1" meta:paragraph-count="22" meta:word-count="439" meta:character-count="3308" meta:non-whitespace-character-count="2726"/>
    <meta:generator>LibreOffice/7.6.2.1$Windows_X86_64 LibreOffice_project/56f7684011345957bbf33a7ee678afaf4d2ba333</meta:generator>
  </office:meta>
</office:document-meta>
</file>