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67cm" fo:margin-left="0.143cm" fo:margin-top="0cm" fo:margin-bottom="0cm" table:align="left" style:writing-mode="page"/>
    </style:style>
    <style:style style:name="Tabela1.A" style:family="table-column">
      <style:table-column-properties style:column-width="16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" style:family="paragraph" style:parent-style-name="_5b_Normal_5d_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0pt" style:font-size-asian="10pt"/>
    </style:style>
    <style:style style:name="P3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5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7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20ac21"/>
    </style:style>
    <style:style style:name="P8" style:family="paragraph" style:parent-style-name="_5b_Normal_5d_">
      <style:text-properties style:font-name="Times New Roman"/>
    </style:style>
    <style:style style:name="P9" style:family="paragraph" style:parent-style-name="Standard">
      <style:paragraph-properties style:line-height-at-least="0.635cm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0pt" style:font-size-asian="10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loext:opacity="100%" style:font-name="Times New Roman" fo:font-weight="bold" style:font-weight-asian="bold"/>
    </style:style>
    <style:style style:name="T7" style:family="text">
      <style:text-properties fo:color="#000000" loext:opacity="100%" style:font-name="Times New Roman" fo:font-style="italic" style:font-style-asian="italic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2"><text:span text:style-name="T3"/></text:p>
      <text:p text:style-name="P2" loext:marker-style-name="T4"/>
      <text:p text:style-name="P3" loext:marker-style-name="T2"><text:span text:style-name="T5">OBWIESZCZENIE O PIERWSZEJ LICYTACJI NIERUCHOMOŚCI </text:span></text:p>
      <text:p text:style-name="P4" loext:marker-style-name="T2"/>
      <text:p text:style-name="P1" loext:marker-style-name="T1"><text:span text:style-name="T1">Komornik Sądowy przy Sądzie Rejonowym w Stalowej Woli Ewelina Bąk na podstawie art. 953 kpc podaje do publicznej wiadomości, że: w dniu</text:span><text:span text:style-name="T6"> <text:s/>14-01-2026r. o godz. 12:00 </text:span><text:span text:style-name="T1">w budynku Sądu Rejonowego w Stalowej Woli mającego siedzibę przy ul. Popiełuszki 16 w sali nr 10, <text:s/>odbędzie się </text:span></text:p>
      <text:p text:style-name="P3" loext:marker-style-name="T1"><text:span text:style-name="T6">pierwsza</text:span><text:span text:style-name="T1"> </text:span><text:span text:style-name="T6">licytacja</text:span><text:span text:style-name="T1"> </text:span></text:p>
      <text:p text:style-name="P5" loext:marker-style-name="T1"/>
      <text:p text:style-name="P1" loext:marker-style-name="T2"><text:span text:style-name="T1">udziału wynoszącego 1/2 części w ograniczonym prawie rzeczowym- spółdzielczym własnościowym prawie do lokalu mieszkalnego składającego się z 5 pokoi, kuchni, przedpokoju, łazienki, wc, wraz z przynależnym pomieszczeniem piwnicznym, o pow. łącznej 83,60 m2</text:span><text:span text:style-name="T2">, </text:span><text:span text:style-name="T1">położonego: 37-450 Stalowa Wola, ul. Poniatowskiego, dla którego Sąd Rejonowy w Stalowej Woli V Wydział Ksiąg Wieczystych</text:span><text:span text:style-name="T2"> </text:span><text:span text:style-name="T1">prowadzi księgę wieczystą </text:span><text:span text:style-name="T6">TB1S/00046850/7</text:span><text:span text:style-name="T1"> stanowiącego <text:s/>własność dłużnika, wpisanego w rejestrze lokali Spółdzielni Mieszkaniowej w Stalowej Woli <text:line-break/>(</text:span><text:span text:style-name="T7">37-450 Stalowa Wola, ul. Okulickiego 32</text:span><text:span text:style-name="T1">). </text:span></text:p>
      <text:p text:style-name="P6" loext:marker-style-name="T2"/>
      <text:p text:style-name="P1" loext:marker-style-name="T2"><text:span text:style-name="T1">Suma oszacowania wynosi</text:span><text:span text:style-name="T6"> 276 450,00 zł</text:span><text:span text:style-name="T1">, zaś cena wywołania jest równa</text:span><text:span text:style-name="T6"> 3/4 </text:span><text:span text:style-name="T1">sumy oszacowania <text:line-break/>i wynosi <text:s/></text:span><text:span text:style-name="T6">207 337,50 <text:s/>zł.</text:span></text:p>
      <text:p text:style-name="P1" loext:marker-style-name="T1"><text:span text:style-name="T1">Licytant przystępujący do przetargu powinien złożyć rękojmię w wysokości jednej dziesiątej sumy oszacowania, to jest</text:span><text:span text:style-name="T6"> 27 645,00 zł.</text:span><text:span text:style-name="T1"> </text:span></text:p>
      <text:p text:style-name="P5" loext:marker-style-name="T1"/>
      <text:p text:style-name="P1" loext:marker-style-name="T1"><text:span text:style-name="T1">Rękojmia powinna być złożona w gotówce albo książeczce oszczędnościowej banków uprawnionych według prawa bankowego zaopatrzonej w upoważnienie właściciela książeczki do wypłaty całego wkładu stosownie do prawomocnego postanowienia sądu o utracie rękojmi. </text:span><text:span text:style-name="T1"/></text:p>
      <text:p text:style-name="P5" loext:marker-style-name="T1"/>
      <text:p text:style-name="P1" loext:marker-style-name="T8"><text:span text:style-name="T6">Rękojmię można uiścić także na konto <text:s/>komornika:</text:span><text:span text:style-name="T6"/></text:p>
      <text:p text:style-name="P1" loext:marker-style-name="T8"><text:span text:style-name="T6">BNP Paribas Bank Polska S.A. 15 1600 1462 1821 7222 5000 0004</text:span><text:span text:style-name="T8"> </text:span></text:p>
      <text:p text:style-name="P1" loext:marker-style-name="T9"><text:span text:style-name="T9">najpóźniej w dniu poprzedzającym przetarg. </text:span><text:span text:style-name="T9"/></text:p>
      <text:p text:style-name="P6" loext:marker-style-name="T2"/>
      <text:p text:style-name="P1" loext:marker-style-name="T10"><text:span text:style-name="T10">Zgodnie z przepisem art.976 §1 kpc w przetargu nie mogą uczestniczyć osoby, które mogą nabyć nieruchomość tylko za zezwoleniem organu państwowego, a zezwolenia tego nie przedstawiły oraz inne osoby wymienione w tym artykule.</text:span></text:p>
      <text:p text:style-name="P1" loext:marker-style-name="T11"><text:span text:style-name="T11">W ciągu dwóch tygodni przed licytacją wolno oglądać nieruchomość w dni powszednie od godz. 12:00 do godz. 14:00 oraz przeglądać odpis protokołu opisu i oszacowania, operat szacunkowy biegłego sądowego, wypis <text:line-break/>z rejestru gruntów z mapką z akt postępowania egzekucyjnego w Sądzie Rejonowym w Stalowej Woli mieszczącym się pod adresem: 37-450 Stalowa Wola, ul. Popiełuszki 16. </text:span><text:span text:style-name="T11"/></text:p>
      <text:p text:style-name="P1" loext:marker-style-name="T11"><text:span text:style-name="T10">Prawa osób trzecich nie będą przeszkodą do licytacji i przysądzenia własności na rzecz nabywcy bez zastrzeżeń, jeżeli osoby te przed rozpoczęciem przetargu nie złożą dowodu, że wniosły powództwo <text:line-break/>o zwolnienie nieruchomości lub przedmiotów razem z nią zajętych od egzekucji i uzyskały w tym zakresie orzeczenie wstrzymujące egzekucję.</text:span><text:span text:style-name="T10"/></text:p>
      <text:p text:style-name="P1" loext:marker-style-name="T2"><text:span text:style-name="T10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span><text:span text:style-name="T2"> <text:s text:c="2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2"><text:s text:c="32"/></text:span><text:span text:style-name="T4"><text:s text:c="71"/></text:span><text:span text:style-name="T1">Komornik Sądowy <text:s text:c="5"/></text:span><text:span text:style-name="T4"><text:s/></text:span></text:p>
            <text:p text:style-name="P7"><text:span text:style-name="T4"><text:s text:c="31"/></text:span><text:span text:style-name="T2"><text:s text:c="2"/></text:span><text:span text:style-name="T4"><text:s text:c="86"/></text:span><text:span text:style-name="T7">Ewelina Bąk <text:s text:c="113"/></text:span></text:p>
          </table:table-cell>
        </table:table-row>
      </table:table>
      <text:p text:style-name="P8" loext:marker-style-name="T2"/>
      <text:p text:style-name="P9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1:37:45.065533900</meta:creation-date>
    <dc:date>2025-12-09T13:42:03.013105400</dc:date>
    <meta:editing-duration>PT1H5M36S</meta:editing-duration>
    <meta:editing-cycles>1</meta:editing-cycles>
    <meta:document-statistic meta:table-count="1" meta:image-count="0" meta:object-count="0" meta:page-count="1" meta:paragraph-count="16" meta:word-count="402" meta:character-count="3215" meta:non-whitespace-character-count="2464"/>
    <meta:generator>LibreOffice/25.2.7.2$Windows_X86_64 LibreOffice_project/5cbfd1ab6520636bb5f7b99185aa69bd7456825d</meta:generator>
  </office:meta>
</office:document-meta>
</file>