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67cm" fo:margin-left="0.143cm" fo:margin-top="0cm" fo:margin-bottom="0cm" table:align="left" style:writing-mode="page"/>
    </style:style>
    <style:style style:name="Tabela1.A" style:family="table-column">
      <style:table-column-properties style:column-width="16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cm" fo:padding-right="0.076cm" fo:padding-top="0cm" fo:padding-bottom="0cm" fo:border="none"/>
    </style:style>
    <style:style style:name="P1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2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6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/>
    </style:style>
    <style:style style:name="P7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officeooo:paragraph-rsid="00022ddc"/>
    </style:style>
    <style:style style:name="P8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 fo:font-style="italic" officeooo:paragraph-rsid="00022ddc" style:font-style-asian="italic"/>
    </style:style>
    <style:style style:name="P9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Times New Roman" fo:font-style="italic" style:font-style-asian="italic"/>
    </style:style>
    <style:style style:name="P10" style:family="paragraph" style:parent-style-name="_5b_Normal_5d_">
      <style:paragraph-properties fo:line-height="150%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P11" style:family="paragraph" style:parent-style-name="_5b_Normal_5d_">
      <style:text-properties style:font-name="Times New Roman"/>
    </style:style>
    <style:style style:name="P12" style:family="paragraph" style:parent-style-name="Standard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Times New Roman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fo:color="#000000" loext:opacity="100%" style:font-name="Times New Roman" fo:font-weight="bold" style:font-weight-asian="bold"/>
    </style:style>
    <style:style style:name="T5" style:family="text">
      <style:text-properties fo:color="#000000" loext:opacity="100%" style:font-name="Times New Roman" fo:font-size="11pt" style:font-size-asian="11pt"/>
    </style:style>
    <style:style style:name="T6" style:family="text">
      <style:text-properties fo:color="#000000" loext:opacity="100%" style:font-name="Times New Roman" fo:font-style="italic" style:font-style-asian="italic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OBWIESZCZENIE O TERMINIE OPISU I OSZACOWANIA NIERUCHOMOŚCI</text:span><text:span text:style-name="T3"/></text:p>
      <text:p text:style-name="P1" loext:marker-style-name="T1"/>
      <text:p text:style-name="P3" loext:marker-style-name="T2"><text:span text:style-name="T1">Komornik Sądowy przy Sądzie Rejonowym w Stalowej Woli Ewelina Bąk w sprawie egzekucyjnej przeciwko:</text:span><text:span text:style-name="T1"/></text:p>
      <text:p text:style-name="P4" loext:marker-style-name="T2"><text:span text:style-name="T1"><text:s/></text:span><text:span text:style-name="T4"><text:tab/>JOLANTA PYTLAK</text:span></text:p>
      <text:p text:style-name="P5" loext:marker-style-name="T2"/>
      <text:p text:style-name="P5" loext:marker-style-name="T2"/>
      <text:p text:style-name="P3" loext:marker-style-name="T1"><text:span text:style-name="T1"><text:tab/>na podstawie art.945 §2 kpc podaje do publicznej wiadomości, że w dniu 15-01-2026 r., przystąpi do opisu i oszacowania </text:span><text:span text:style-name="T5">udzia</text:span><text:span text:style-name="T1">łu wynoszącego 3/4 części w ograniczonym prawie rzeczowym - spółdzielczym własnościowym prawie do lokalu mieszkalnego, składającego się z 2 pokoi, kuchni, łazienki, wc o pow. 36,90000 m2, wpisanego w rejestrze lokali Spółdzielni Mieszkaniowej w Stalowej Woli ( </text:span><text:span text:style-name="T6">37-450 Stalowa Wola, ul. Okulickiego 32 </text:span><text:span text:style-name="T1">), położonego: 37-450 Stalowa Wola, ul. Żwirki i Wigury, dla którego <text:s/>Sąd Rejonowy w Stalowej Woli V Wydział Ksiąg Wieczystych prowadzi księgę <text:s/>wieczystą </text:span><text:span text:style-name="T4">TB1S/00064155/7 </text:span><text:span text:style-name="T1">stanowiącego <text:s/>własność dłużnika: Jolanta Pytlak</text:span><text:span text:style-name="T2">.</text:span></text:p>
      <text:p text:style-name="P6" loext:marker-style-name="T1"/>
      <text:p text:style-name="P6" loext:marker-style-name="T1"/>
      <text:p text:style-name="P3" loext:marker-style-name="T1"><text:span text:style-name="T1"><text:tab/>Opis i oszacowanie w/w nieruchomości zostanie zakończony sporządzeniem protokołu opisu <text:line-break/>i oszacowania w dniu </text:span><text:span text:style-name="T4">03-03-2026 r., o godz. 10:00</text:span><text:span text:style-name="T1"> w kancelarii Komornika Sądowego przy Sądzie Rejonowym w Stalowej Woli Eweliny Bąk, mieszczącej się pod adresem: 37-450 Stalowa Wola, <text:line-break/>ul. 1 Sierpnia 12 pok. 513. </text:span></text:p>
      <text:p text:style-name="P6" loext:marker-style-name="T1"/>
      <text:p text:style-name="P6" loext:marker-style-name="T1"/>
      <text:p text:style-name="P3" loext:marker-style-name="T2"><text:span text:style-name="T1"><text:tab/>Komornik wzywa wszystkie osoby, o których nie ma wiadomości, oraz inne osoby, które roszczą sobie prawa do nieruchomości i przedmiotów razem z nią <text:s/>zajętych, aby przed ukończeniem <text:s/>opisu <text:s/>zgłosiły swoje prawa.</text:span><text:span text:style-name="T1"/></text:p>
      <text:p text:style-name="P1" loext:marker-style-name="T1"/>
      <text:p text:style-name="P1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 loext:marker-style-name="T2"><text:span text:style-name="T2"><text:s text:c="29"/></text:span><text:span text:style-name="T7"><text:s text:c="76"/></text:span><text:span text:style-name="T1">Komornik Sądowy</text:span><text:span text:style-name="T7"> </text:span></text:p>
            <text:p text:style-name="P8" loext:marker-style-name="T2"><text:span text:style-name="T8"><text:s text:c="113"/></text:span>Ewelina Bąk <text:s text:c="113"/></text:p>
            <text:p text:style-name="P9" loext:marker-style-name="T2"/>
          </table:table-cell>
        </table:table-row>
        <table:table-row table:style-name="Tabela1.1">
          <table:table-cell table:style-name="Tabela1.A1" office:value-type="string">
            <text:p text:style-name="P10" loext:marker-style-name="T2"/>
          </table:table-cell>
        </table:table-row>
      </table:table>
      <text:p text:style-name="P11" loext:marker-style-name="T2"/>
      <text:p text:style-name="P1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9:22:38.813290700</meta:creation-date>
    <dc:date>2025-12-10T09:49:39.181346500</dc:date>
    <meta:editing-duration>PT16M48S</meta:editing-duration>
    <meta:editing-cycles>1</meta:editing-cycles>
    <meta:document-statistic meta:table-count="1" meta:image-count="0" meta:object-count="0" meta:page-count="1" meta:paragraph-count="8" meta:word-count="193" meta:character-count="1687" meta:non-whitespace-character-count="1155"/>
    <meta:generator>LibreOffice/25.2.7.2$Windows_X86_64 LibreOffice_project/5cbfd1ab6520636bb5f7b99185aa69bd7456825d</meta:generator>
  </office:meta>
</office:document-meta>
</file>