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1cm" fo:margin-left="0cm" fo:margin-top="0cm" fo:margin-bottom="0cm" table:align="left" style:writing-mode="page"/>
    </style:style>
    <style:style style:name="Tabela1.A" style:family="table-column">
      <style:table-column-properties style:column-width="16.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09cm" fo:padding-right="0.076cm" fo:padding-top="0cm" fo:padding-bottom="0cm" fo:border="none"/>
    </style:style>
    <style:style style:name="P1" style:family="paragraph" style:parent-style-name="_5b_Normal_5d_">
      <style:paragraph-properties fo:text-align="center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2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font-name="Times New Roman"/>
    </style:style>
    <style:style style:name="P3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4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5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/>
    </style:style>
    <style:style style:name="P6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font-name="Times New Roman"/>
    </style:style>
    <style:style style:name="P7" style:family="paragraph" style:parent-style-name="_5b_Normal_5d_">
      <style:paragraph-properties fo:line-height="150%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8" style:family="paragraph" style:parent-style-name="_5b_Normal_5d_">
      <style:paragraph-properties fo:line-height="150%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officeooo:paragraph-rsid="001f472b"/>
    </style:style>
    <style:style style:name="P9" style:family="paragraph" style:parent-style-name="_5b_Normal_5d_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fo:color="#000000" loext:opacity="100%" style:font-name="Times New Roman"/>
    </style:style>
    <style:style style:name="T4" style:family="text">
      <style:text-properties fo:color="#000000" loext:opacity="100%" style:font-name="Times New Roman" fo:font-weight="bold" style:font-weight-asian="bold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fo:color="#000000" loext:opacity="100%" style:font-name="Times New Roman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OBWIESZCZENIE O TERMINIE OPISU I OSZACOWANIA NIERUCHOMOŚCI</text:span></text:p>
      <text:p text:style-name="P2" loext:marker-style-name="T3"/>
      <text:p text:style-name="P3" loext:marker-style-name="T1"><text:span text:style-name="T3">Komornik Sądowy przy Sądzie Rejonowym w Stalowej Woli Ewelina Bąk w sprawie egzekucyjnej przeciwko:</text:span><text:span text:style-name="T3"/></text:p>
      <text:p text:style-name="P4" loext:marker-style-name="T1"><text:span text:style-name="T3"><text:s/></text:span><text:span text:style-name="T4"><text:tab/>WOJCIECH FIROSZ</text:span></text:p>
      <text:p text:style-name="P5" loext:marker-style-name="T1"/>
      <text:p text:style-name="P5" loext:marker-style-name="T1"/>
      <text:p text:style-name="P3" loext:marker-style-name="T3"><text:span text:style-name="T3"><text:tab/>na podstawie art.945 §2 kpc podaje do publicznej wiadomości, że w dniu 15-01-2026 r., przystąpi do opisu i oszacowania udziału wynoszącego 1/2 części w nieruchomości składającej się <text:line-break/>z działki o nr ew. 1657 o pow. 0,2700 ha , położonej: 37-470 Zaklików, Zdziechowice Drugie, </text:span><text:span text:style-name="T1"><text:s/></text:span><text:span text:style-name="T3">dla której <text:s/>Sąd Rejonowy w Stalowej Woli V Wydział Ksiąg Wieczystych</text:span><text:span text:style-name="T1"> </text:span><text:span text:style-name="T3">prowadzi księgę <text:s/>wieczystą TB1S/00017544/7 stanowiącego <text:s/>własność dłużnika: Wojciech Firosz.</text:span></text:p>
      <text:p text:style-name="P6" loext:marker-style-name="T3"/>
      <text:p text:style-name="P6" loext:marker-style-name="T3"/>
      <text:p text:style-name="P3" loext:marker-style-name="T3"><text:span text:style-name="T3"><text:tab/>Opis i oszacowanie w/w nieruchomości zostanie zakończony sporządzeniem protokołu opisu <text:line-break/>i oszacowania w dniu </text:span><text:span text:style-name="T4">03-03-2026 r., o godz. 11:00</text:span><text:span text:style-name="T3"> w kancelarii Komornika Sądowego przy Sądzie Rejonowym w Stalowej Woli Eweliny Bąk, mieszczącej się pod adresem: 37-450 Stalowa Wola, <text:line-break/>ul. 1 Sierpnia 12 pok. 513. </text:span></text:p>
      <text:p text:style-name="P6" loext:marker-style-name="T3"/>
      <text:p text:style-name="P6" loext:marker-style-name="T3"/>
      <text:p text:style-name="P3" loext:marker-style-name="T1"><text:span text:style-name="T3"><text:tab/>Komornik wzywa wszystkie osoby, o których nie ma wiadomości, oraz inne osoby, które roszczą sobie prawa do nieruchomości i przedmiotów razem z nią <text:s/>zajętych, aby przed ukończeniem <text:s/>opisu <text:s/>zgłosiły swoje prawa.</text:span><text:span text:style-name="T3"/></text:p>
      <text:p text:style-name="P2" loext:marker-style-name="T3"/>
      <text:p text:style-name="P2" loext:marker-style-name="T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 loext:marker-style-name="T1"><text:span text:style-name="T1"><text:s text:c="18"/></text:span><text:span text:style-name="T1"/></text:p>
            <text:p text:style-name="P8"><text:span text:style-name="T1"><text:s text:c="17"/></text:span><text:span text:style-name="T5"><text:s text:c="76"/></text:span><text:span text:style-name="T3">Komornik Sądowy <text:s text:c="3"/></text:span></text:p>
            <text:p text:style-name="P8"><text:span text:style-name="T5"><text:s text:c="100"/></text:span><text:span text:style-name="T6">Ewelina Bąk <text:s text:c="113"/></text:span></text:p>
          </table:table-cell>
        </table:table-row>
      </table:table>
      <text:p text:style-name="P9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5b_Normal_5d_" style:display-name="[Normal]" style:family="paragraph">
      <style:paragraph-properties fo:orphans="0" fo:widows="0"/>
      <style:text-properties style:font-name="Arial" fo:font-family="Arial" style:font-family-generic="roman" style:font-pitch="variable" fo:font-size="12pt" style:font-name-asian="Symbol" style:font-family-asian="Symbol" style:font-family-generic-asian="system" style:font-pitch-asian="variable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09:49:44.308782200</meta:creation-date>
    <dc:date>2025-12-10T10:43:23.398831700</dc:date>
    <meta:editing-duration>PT53M39S</meta:editing-duration>
    <meta:editing-cycles>1</meta:editing-cycles>
    <meta:document-statistic meta:table-count="1" meta:image-count="0" meta:object-count="0" meta:page-count="1" meta:paragraph-count="9" meta:word-count="165" meta:character-count="1478" meta:non-whitespace-character-count="976"/>
    <meta:generator>LibreOffice/25.2.7.2$Windows_X86_64 LibreOffice_project/5cbfd1ab6520636bb5f7b99185aa69bd7456825d</meta:generator>
  </office:meta>
</office:document-meta>
</file>