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none"/>
    </style:style>
    <style:style style:name="Tabela2" style:family="table">
      <style:table-properties style:width="9.525cm" fo:margin-left="6.985cm" table:align="left" style:writing-mode="lr-tb"/>
    </style:style>
    <style:style style:name="Tabela2.A" style:family="table-column">
      <style:table-column-properties style:column-width="9.5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9cm" fo:padding-right="0.076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_5b_Normal_5d_" style:list-style-name="">
      <style:paragraph-properties fo:text-align="start" style:justify-single-word="false" style:text-autospace="none"/>
      <style:text-properties fo:color="#000000" style:font-name="Arial" fo:font-size="6pt" style:font-name-asian="Times New Roman" style:font-size-asian="6pt" style:font-name-complex="Times New Roman" style:font-size-complex="6pt"/>
    </style:style>
    <style:style style:name="P3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4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8pt" fo:background-color="transparent" style:font-name-asian="Times New Roman" style:font-size-asian="8pt" style:font-name-complex="Times New Roman" style:font-size-complex="8pt"/>
    </style:style>
    <style:style style:name="P6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12pt" fo:background-color="#ffff00" style:font-name-asian="Arial" style:font-size-asian="12pt" style:font-name-complex="Arial" style:font-size-complex="12pt"/>
    </style:style>
    <style:style style:name="P7" style:family="paragraph" style:parent-style-name="_5b_Normal_5d_" style:list-style-name="">
      <style:paragraph-properties fo:text-align="start" style:justify-single-word="false" style:text-autospace="none"/>
      <style:text-properties style:font-name="Arial" fo:background-color="transparent"/>
    </style:style>
    <style:style style:name="P8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9" style:family="paragraph" style:parent-style-name="_5b_Normal_5d_" style:list-style-name="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_5b_Normal_5d_" style:list-style-name="">
      <style:paragraph-properties fo:text-align="start" style:justify-single-word="false" style:text-autospace="none"/>
      <style:text-properties style:font-name="Arial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7pt" fo:background-color="#ffff00" style:font-name-asian="Times New Roman" style:font-size-asian="7pt" style:font-name-complex="Times New Roman" style:font-size-complex="7pt"/>
    </style:style>
    <style:style style:name="T8" style:family="text"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fo:font-size="7pt" style:font-name-asian="Times New Roman" style:font-size-asian="7pt" style:font-name-complex="Times New Roman" style:font-size-complex="7pt"/>
    </style:style>
    <style:style style:name="T17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fo:font-size="12pt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style:font-name-asian="Times New Roman" style:font-name-complex="Times New Roman"/>
    </style:style>
    <style:style style:name="T24" style:family="text">
      <style:text-properties fo:color="#000000" fo:font-style="italic" style:text-underline-style="none" style:font-name-asian="Times New Roman" style:font-style-asian="italic" style:font-name-complex="Times New Roman" style:font-style-complex="italic"/>
    </style:style>
    <style:style style:name="T25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26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2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8" style:family="text">
      <style:text-properties style:text-position="56% 100%" style:font-name="Times New Roman" fo:font-size="8pt" style:font-name-asian="Times New Roman" style:font-size-asian="8pt" style:font-name-complex="Times New Roman" style:font-size-complex="8pt"/>
    </style:style>
    <style:style style:name="T29" style:family="text">
      <style:text-properties style:text-position="56% 100%" fo:font-size="8pt" style:font-name-asian="Times New Roman" style:font-size-asian="8pt" style:font-name-complex="Times New Roman" style:font-size-complex="8pt"/>
    </style:style>
    <style:style style:name="T30" style:family="text">
      <style:text-properties style:text-position="56% 100%" style:font-name-asian="Times New Roman" style:font-name-complex="Times New Roman"/>
    </style:style>
    <style:style style:name="T31" style:family="text">
      <style:text-properties fo:font-size="10pt" style:font-name-asian="Times New Roman" style:font-size-asian="10pt" style:font-name-complex="Times New Roman" style:font-size-complex="10pt"/>
    </style:style>
    <style:style style:name="T32" style:family="text">
      <style:text-properties fo:font-size="6pt" style:font-name-asian="Times New Roman" style:font-size-asian="6pt" style:font-name-complex="Times New Roman" style:font-size-complex="6pt"/>
    </style:style>
    <style:style style:name="T33" style:family="text">
      <style:text-properties fo:font-size="12pt" style:font-name-asian="Times New Roman" style:font-size-asian="12pt" style:font-name-complex="Times New Roman" style:font-size-complex="12pt"/>
    </style:style>
    <style:style style:name="T3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">Komornik Sądowy</text:p>
            <text:p text:style-name="P5">przy Sądzie Rejonowym w Stalowej Woli</text:p>
            <text:p text:style-name="P5">Grzegorz Heba</text:p>
            <text:p text:style-name="P5">Kancelaria Komornicza nr V w Stalowej Woli</text:p>
            <text:p text:style-name="P5">37-450 Stalowa Wola 1 Sierpnia 12/503</text:p>
            <text:p text:style-name="P5">tel. 158420339 <text:s/>e-mail: stalowa.wola.heba@komornik.pl</text:p>
            <text:p text:style-name="P5"><text:s text:c="2"/>Km 553/21</text:p>
            <text:p text:style-name="P5"><text:s text:c="3"/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<text:span text:style-name="T31"><text:s/></text:span><text:span text:style-name="T32"><text:s/></text:span><text:span text:style-name="T16"><text:s text:c="38"/></text:span></text:p>
          </table:table-cell>
          <table:table-cell table:style-name="Tabela1.A1" office:value-type="string">
            <text:p text:style-name="P2"><text:s/></text:p>
          </table:table-cell>
        </table:table-row>
      </table:table>
      <text:p text:style-name="P3">30.06.2025 r. </text:p>
      <text:p text:style-name="P8"><text:span text:style-name="T22">OBWIESZCZENIE O PIERWSZEJ LICYTACJI NIERUCHOMOŚCI </text:span></text:p>
      <text:p text:style-name="P4">nr KW 7943</text:p>
      <text:p text:style-name="P9"><text:span text:style-name="T23">Komornik Sądowy przy Sądzie Rejonowym w Stalowej Woli Grzegorz Heba na podstawie art. 953 kpc podaje do publicznej wiadomości, że w dniu</text:span><text:span text:style-name="T22"> <text:s/>31-07-2025r. o godz.10:00 </text:span><text:span text:style-name="T23">w <text:s/>budynku Sądu Rejonowego w Stalowej Woli mającego siedzibę przy ul. Ks. Jerzego Popiełuszki 16, 37-450 Stalowa Wola w sali nr </text:span><text:span text:style-name="T22">10</text:span><text:span text:style-name="T23">, odbędzie się </text:span></text:p>
      <text:p text:style-name="P9"><text:span text:style-name="T22">pierwsza</text:span><text:span text:style-name="T23"> </text:span><text:span text:style-name="T22">licytacja</text:span><text:span text:style-name="T23"> </text:span></text:p>
      <text:p text:style-name="P9"><text:span text:style-name="T23">nieruchomości stanowiącej działkę o nr ewidencyjnym 2292 o powierzchni 1,1687 HA <text:s/>położonej: 37-455 Radomyśl nad Sanem, Chwałowice, </text:span><text:span text:style-name="T35"><text:s/></text:span><text:span text:style-name="T23">dla której </text:span><text:span text:style-name="T22"><text:s/>Sąd Rejonowy w Stalowej Woli V Wydział Ksiąg Wieczystych</text:span><text:span text:style-name="T35"> </text:span><text:span text:style-name="T23">prowadzi księgę <text:s/>wieczystą o numerze </text:span><text:span text:style-name="T22">KW 7943 </text:span><text:span text:style-name="T23"><text:s/></text:span><text:span text:style-name="T24">[NKW TB1S/00007943/1]</text:span><text:span text:style-name="T25">. </text:span><text:span text:style-name="T23">Nieruchomość należała do dłużnika Leszka Bartochowskiego a obecnie stanowi własność Łukasza Bartochowskiego. </text:span><text:span text:style-name="T35">Działka nr 2292 położona w miejscowości Chwałowice ma powierzchnię 11687 m</text:span><text:span text:style-name="T30">2</text:span><text:span text:style-name="T35">. Jest ona niezabudowana i ma kształt wydłużony. Stanowi ona grunty orne V i VI klasy bonitacji. Działka z dwóch stron ma dostęp do drogi w tym <text:line-break/>z północnego zachodu do drogi asfaltowej. Nieruchomość nie jest uzbrojona w media. <text:s/>Ukształtowanie terenu: korzystne. </text:span></text:p>
      <text:p text:style-name="P9"><text:span text:style-name="T23">Suma oszacowania wynosi</text:span><text:span text:style-name="T22"> 28 400,00zł</text:span><text:span text:style-name="T23">, zaś cena wywołania jest równa</text:span><text:span text:style-name="T22"> 3/4 </text:span><text:span text:style-name="T23">sumy oszacowania i wynosi <text:s text:c="2"/></text:span><text:span text:style-name="T22"><text:s/></text:span><text:span text:style-name="T26">21 300,00</text:span><text:span text:style-name="T22">zł.</text:span></text:p>
      <text:p text:style-name="P9"><text:span text:style-name="T23">Licytant przystępujący do przetargu powinien złożyć rękojmię w wysokości jednej dziesiątej sumy oszacowania, to jest</text:span><text:span text:style-name="T22"> </text:span><text:span text:style-name="T26">2 840,00</text:span><text:span text:style-name="T22">zł.</text:span><text:span text:style-name="T23"> Rękojmia powinna być złożona w gotówce albo książeczce oszczędnościowej banków uprawnionych według prawa bankowego zaopatrzonej w upoważnienie właściciela książeczki do wypłaty całego wkładu stosownie do prawomocnego postanowienia sądu<text:line-break/> o utracie rękojmi. Rękojmię można uiścić także na konto <text:s/>komornika:</text:span></text:p>
      <text:p text:style-name="P9"><text:span text:style-name="T22">BNP Paribas Bank Polska Spółka Akcyjna 86 20300045 1110 0000 0395 0240</text:span><text:span text:style-name="T36"> najpóźniej <text:line-break/>w dniu poprzedzającym przetarg. </text:span></text:p>
      <text:p text:style-name="P9"><text:span text:style-name="T23">Zgodnie z przepisem art.976 §1 kpc w przetargu nie mogą uczestniczyć osoby, które mogą nabyć nieruchomość tylko za zezwoleniem organu państwowego, a zezwolenia tego nie przedstawiły oraz inne osoby wymienione w tym artykule.</text:span></text:p>
      <text:p text:style-name="P9"><text:span text:style-name="T23">W ciągu dwóch ostatnich tygodni przed licytacją wolno oglądać nieruchomość w dni powszednie od godz.10:00 do godz.14:00. Protokół opisu i oszacowania można przeglądać w siedzibie Sądu Rejonowego w Stalowej Woli ul. Ks. Jerzego Popiełuszki 16. W kancelarii komornika można przeglądać odpis protokołu opisu i oszacowania nieruchomości, operat szacunkowy biegłego sądowego, wypis z rejestru gruntów wraz z mapką z akt postępowania egzekucyjnego.</text:span></text:p>
      <text:p text:style-name="P9"><text:span text:style-name="T23">Prawa osób trzecich nie będą przeszkodą do licytacji i przysądzenia własności na rzecz nabywcy bez zastrzeżeń, jeżeli osoby te przed rozpoczęciem przetargu nie złożą dowodu, że wniosły powództwo o zwolnienie nieruchomości lub przedmiotów razem z nią zajętych od egzekucji i uzyskały w tym zakresie orzeczenie wstrzymujące egzekucję.</text:span></text:p>
      <text:p text:style-name="P9"><text:span text:style-name="T23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/text:span></text:p>
      <text:p text:style-name="P9"><text:span text:style-name="T27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35"><text:s/></text:span><text:span text:style-name="T23">Komornik Sądowy</text:span></text:p>
            <text:p text:style-name="P9"><text:span text:style-name="T23"><text:line-break/> <text:s text:c="2"/></text:span><text:span text:style-name="T25">Grzegorz Heba</text:span></text:p>
          </table:table-cell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10T11:40:39.62</meta:creation-date>
    <meta:document-statistic meta:table-count="2" meta:image-count="0" meta:object-count="0" meta:page-count="1" meta:paragraph-count="25" meta:word-count="472" meta:character-count="3406"/>
    <dc:date>2025-07-10T11:43:32.62</dc:date>
    <meta:editing-duration>PT2M53S</meta:editing-duration>
    <meta:editing-cycles>1</meta:editing-cycles>
    <meta:generator>OpenOffice/4.1.7$Win32 OpenOffice.org_project/417m1$Build-9800</meta:generator>
  </office:meta>
</office:document-meta>
</file>