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8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9cm" fo:padding-right="0.076cm" fo:padding-top="0cm" fo:padding-bottom="0cm" fo:border="none"/>
    </style:style>
    <style:style style:name="Tabela2" style:family="table">
      <style:table-properties style:width="9.525cm" fo:margin-left="6.985cm" table:align="left" style:writing-mode="lr-tb"/>
    </style:style>
    <style:style style:name="Tabela2.A" style:family="table-column">
      <style:table-column-properties style:column-width="9.5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9cm" fo:padding-right="0.076cm" fo:padding-top="0cm" fo:padding-bottom="0cm" fo:border="none"/>
    </style:style>
    <style:style style:name="P1" style:family="paragraph" style:parent-style-name="_5b_Normal_5d_">
      <style:paragraph-properties style:text-autospace="none"/>
      <style:text-properties style:font-name="Arial" fo:font-size="12pt" fo:background-color="#ffff00" style:font-name-asian="Arial" style:font-size-asian="12pt" style:font-name-complex="Arial" style:font-size-complex="12pt"/>
    </style:style>
    <style:style style:name="P2" style:family="paragraph" style:parent-style-name="_5b_Normal_5d_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_5b_Normal_5d_">
      <style:paragraph-properties style:text-autospace="none"/>
      <style:text-properties style:font-name="Times New Roman" fo:font-size="8pt" fo:background-color="transparent" style:font-name-asian="Times New Roman" style:font-size-asian="8pt" style:font-name-complex="Times New Roman" style:font-size-complex="8pt"/>
    </style:style>
    <style:style style:name="P5" style:family="paragraph" style:parent-style-name="_5b_Normal_5d_">
      <style:paragraph-properties style:text-autospace="none"/>
    </style:style>
    <style:style style:name="P6" style:family="paragraph" style:parent-style-name="_5b_Normal_5d_">
      <style:paragraph-properties style:text-autospace="non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P7" style:family="paragraph" style:parent-style-name="_5b_Normal_5d_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8" style:family="paragraph" style:parent-style-name="_5b_Normal_5d_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_5b_Normal_5d_">
      <style:paragraph-properties style:text-autospace="none"/>
      <style:text-properties fo:background-color="transparent"/>
    </style:style>
    <style:style style:name="P10" style:family="paragraph" style:parent-style-name="_5b_Normal_5d_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_5b_Normal_5d_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3" style:family="text"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style:font-name-asian="Times New Roman" style:font-name-complex="Times New Roman"/>
    </style:style>
    <style:style style:name="T6" style:family="text">
      <style:text-properties fo:color="#000000" style:font-name-asian="Calibri" style:font-name-complex="Calibri"/>
    </style:style>
    <style:style style:name="T7" style:family="text">
      <style:text-properties fo:color="#000000" fo:font-style="italic" style:text-underline-style="none" style:font-name-asian="Times New Roman" style:font-style-asian="italic" style:font-name-complex="Times New Roman" style:font-style-complex="italic"/>
    </style:style>
    <style:style style:name="T8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9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fo:font-style="normal" style:text-underline-style="none" style:font-name-asian="Times New Roman" style:font-style-asian="normal" style:font-name-complex="Times New Roman" style:font-style-complex="normal"/>
    </style:style>
    <style:style style:name="T11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2" style:family="text">
      <style:text-properties style:text-position="56% 100%" style:font-name-asian="Times New Roman" style:font-name-complex="Times New Roman"/>
    </style:style>
    <style:style style:name="T13" style:family="text">
      <style:text-properties style:text-underline-style="none" style:font-name-asian="Times New Roman"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>Komornik Sądowy</text:p>
            <text:p text:style-name="P4">przy Sądzie Rejonowym w Stalowej Woli</text:p>
            <text:p text:style-name="P4">Grzegorz Heba</text:p>
            <text:p text:style-name="P4">Kancelaria Komornicza nr V w Stalowej Woli</text:p>
            <text:p text:style-name="P4">37-450 Stalowa Wola 1 Sierpnia 12/503</text:p>
            <text:p text:style-name="P4">tel. 158420339 <text:s/>e-mail: stalowa.wola.heba@komornik.pl</text:p>
            <text:p text:style-name="P4"><text:s text:c="2"/>Km 553/21</text:p>
            <text:p text:style-name="P4"><text:s text:c="3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9"><text:span text:style-name="T1"><text:s/></text:span><text:span text:style-name="T2"><text:s/></text:span><text:span text:style-name="T3"><text:s text:c="40"/></text:span></text:p>
          </table:table-cell>
          <table:table-cell table:style-name="Tabela1.A1" office:value-type="string">
            <text:p text:style-name="P6"><text:s/></text:p>
          </table:table-cell>
        </table:table-row>
      </table:table>
      <text:p text:style-name="P7">30.06.2025 r. </text:p>
      <text:p text:style-name="P8">OBWIESZCZENIE O PIERWSZEJ LICYTACJI NIERUCHOMOŚCI </text:p>
      <text:p text:style-name="P8">nr KW 14763</text:p>
      <text:p text:style-name="P2"><text:span text:style-name="T5">Komornik Sądowy przy Sądzie Rejonowym w Stalowej Woli Grzegorz Heba na podstawie art. 953 kpc podaje do publicznej wiadomości, że w dniu</text:span><text:span text:style-name="T4"> <text:s/>31-07-2025r. o godz.11:00 </text:span><text:span text:style-name="T5">w budynku Sądu Rejonowego w Stalowej Woli mającego siedzibę przy ul. Ks. Jerzego Popiełuszki 16, 37-450 Stalowa Wola w sali nr </text:span><text:span text:style-name="T4">10</text:span><text:span text:style-name="T5">, <text:s text:c="4"/>odbędzie się </text:span></text:p>
      <text:p text:style-name="P2"><text:span text:style-name="T4">pierwsza</text:span><text:span text:style-name="T5"> </text:span><text:span text:style-name="T4">licytacja</text:span><text:span text:style-name="T5"> </text:span><text:span text:style-name="T6"><text:s/></text:span></text:p>
      <text:p text:style-name="P2"><text:span text:style-name="T5">nieruchomości <text:s/>stanowiącej działki o numerach ewidencyjnych 173 oraz 221 o łącznej powierzchni 0,6313 HA <text:s/>położonej: 37-455 Radomyśl nad Sanem, Orzechów, </text:span><text:span text:style-name="T14"><text:s/></text:span><text:span text:style-name="T5">dla której </text:span><text:span text:style-name="T4"><text:s/>Sąd Rejonowy w Stalowej Woli V Wydział Ksiąg Wieczystych</text:span><text:span text:style-name="T14"> </text:span><text:span text:style-name="T5">prowadzi księgę <text:s/>wieczystą o numerze </text:span><text:span text:style-name="T4">KW 14763 </text:span><text:span text:style-name="T5"><text:s/></text:span><text:span text:style-name="T10">[NKW TB1S/00014763/7</text:span><text:span text:style-name="T11">]</text:span><text:span text:style-name="T8">. </text:span><text:span text:style-name="T5">Nieruchomość należała do dłużnika Leszka Bartochowskiego a obecnie stanowi własność Łukasza Bartochowskiego.</text:span></text:p>
      <text:p text:style-name="P2"><text:span text:style-name="T13">Działka nr 173</text:span><text:span text:style-name="T14"> ma powierzchnię 3338 m</text:span><text:span text:style-name="T12">2</text:span><text:span text:style-name="T14">. Jest ona niezabudowana i ma kształt wydłużony. Działka stanowi łąki trwałe III klasy bonitacji i grunty trwale klasy IIIb. Ukształtowanie terenu korzystne. </text:span></text:p>
      <text:p text:style-name="P2"><text:span text:style-name="T13">Działka nr 221</text:span><text:span text:style-name="T14"> ma powierzchnię 2975 m</text:span><text:span text:style-name="T12">2</text:span><text:span text:style-name="T14"> Jest ona niezabudowana i ma kształt wydłużony. Działka stanowi łąki trwałe IV klasy bonitacji. Ukształtowanie terenu korzystne. </text:span></text:p>
      <text:p text:style-name="P2"><text:span text:style-name="T5">Suma oszacowania wynosi</text:span><text:span text:style-name="T4"> 15 700,00zł</text:span><text:span text:style-name="T5">, zaś cena wywołania jest równa</text:span><text:span text:style-name="T4"> 3/4 </text:span><text:span text:style-name="T5">sumy oszacowania <text:line-break/>i wynosi <text:s text:c="2"/></text:span><text:span text:style-name="T4"><text:s/></text:span><text:span text:style-name="T9">11 775,00 </text:span><text:span text:style-name="T4">zł.</text:span></text:p>
      <text:p text:style-name="P2"><text:span text:style-name="T5">Licytant przystępujący do przetargu powinien złożyć rękojmię w wysokości jednej dziesiątej sumy oszacowania, to jest</text:span><text:span text:style-name="T4"> </text:span><text:span text:style-name="T9">1 570,00 </text:span><text:span text:style-name="T4">zł.</text:span><text:span text:style-name="T5"> Rękojmia powinna być złożona w gotówce albo książeczce oszczędnościowej banków uprawnionych według prawa bankowego zaopatrzonej w upoważnienie właściciela książeczki do wypłaty całego wkładu stosownie do prawomocnego postanowienia sądu o utracie rękojmi. Rękojmię można uiścić także na konto <text:s/>komornika:</text:span></text:p>
      <text:p text:style-name="P2"><text:span text:style-name="T4">BNP Paribas Bank Polska Spółka Akcyjna 86 20300045 1110 0000 0395 0240</text:span><text:span text:style-name="T15"> najpóźniej w dniu poprzedzającym przetarg. </text:span></text:p>
      <text:p text:style-name="P7">Zgodnie z przepisem art.976 §1 kpc w przetargu nie mogą uczestniczyć osoby, które mogą nabyć nieruchomość tylko za zezwoleniem organu państwowego, a zezwolenia tego nie przedstawiły oraz inne osoby wymienione w tym artykule.</text:p>
      <text:p text:style-name="P7">W ciągu dwóch ostatnich tygodni przed licytacją wolno oglądać nieruchomość w dni powszednie od godz.10:00 <text:s/>do godz.14:00. Protokół opisu i oszacowania można przeglądać w siedzibie Sądu Rejonowego w Stalowej Woli ul. Ks. Jerzego Popiełuszki 16. W kancelarii komornika można przeglądać odpis protokołu opisu i oszacowania nieruchomości, operat szacunkowy biegłego sądowego, wypis z rejestru gruntów wraz z mapką z akt postępowania egzekucyjnego.</text:p>
      <text:p text:style-name="P7">Prawa osób trzecich nie będą przeszkodą do licytacji i przysądzenia własności na rzecz nabywcy bez zastrzeżeń, jeżeli osoby te przed rozpoczęciem przetargu nie złożą dowodu, że wniosły powództwo o zwolnienie nieruchomości lub przedmiotów razem z nią zajętych od egzekucji i uzyskały w tym zakresie orzeczenie wstrzymujące egzekucję.</text:p>
      <text:p text:style-name="P7"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14"><text:s/></text:span><text:span text:style-name="T5">Komornik Sądowy</text:span></text:p>
            <text:p text:style-name="P3"><text:span text:style-name="T5"><text:line-break/></text:span><text:span text:style-name="T5">Grzegorz Heba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10T11:44:41.49</meta:creation-date>
    <dc:date>2025-07-10T11:48:03.42</dc:date>
    <meta:editing-duration>PT3M15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" meta:paragraph-count="27" meta:word-count="478" meta:character-count="3459"/>
  </office:meta>
</office:document-meta>
</file>