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3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_5b_Normal_5d_" style:list-style-name="">
      <style:paragraph-properties style:text-autospace="none"/>
      <style:text-properties style:font-name="Arial" fo:font-size="8pt" fo:background-color="#ffffff" style:font-name-asian="Times New Roman" style:font-size-asian="8pt" style:font-name-complex="Times New Roman" style:font-size-complex="8pt"/>
    </style:style>
    <style:style style:name="P5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6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7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fo:font-size="12pt" style:text-underline-style="none" style:font-name-asian="Times New Roman" style:font-size-asian="12pt" style:font-name-complex="Times New Roman" style:font-size-complex="12pt"/>
    </style:style>
    <style:style style:name="T13" style:family="text">
      <style:text-properties fo:color="#000000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fo:font-size="10pt" style:font-name-asian="Calibri" style:font-size-asian="10pt" style:font-name-complex="Calibri" style:font-size-complex="10pt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style:font-name-asian="Calibri" style:font-name-complex="Calibri"/>
    </style:style>
    <style:style style:name="T19" style:family="text">
      <style:text-properties fo:color="#000000" style:text-underline-style="none" style:font-name-asian="Times New Roman" style:font-name-complex="Times New Roman"/>
    </style:style>
    <style:style style:name="T20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text-position="37% 100%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text-position="37% 100%" fo:font-size="12pt" style:font-name-asian="Times New Roman" style:font-size-asian="12pt" style:font-name-complex="Times New Roman" style:font-size-complex="12pt"/>
    </style:style>
    <style:style style:name="T26" style:family="text">
      <style:text-properties style:text-position="37% 100%" style:font-name-asian="Times New Roman" style:font-name-complex="Times New Roman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size="10pt" style:font-name-asian="Times New Roman" style:font-size-asian="10pt" style:font-name-complex="Times New Roman" style:font-size-complex="10pt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ornik Sądowy</text:p>
      <text:p text:style-name="P4">przy Sądzie Rejonowym w Stalowej Woli</text:p>
      <text:p text:style-name="P4">Grzegorz Heba</text:p>
      <text:p text:style-name="P4">Kancelaria Komornicza nr V w Stalowej Woli</text:p>
      <text:p text:style-name="P4">37-450 Stalowa Wola 1 Sierpnia 12/503</text:p>
      <text:p text:style-name="P4">tel. 158420339 <text:s/>e-mail: stalowa.wola.heba@komornik.pl</text:p>
      <text:p text:style-name="P4"><text:s text:c="2"/>GKm 9/23</text:p>
      <text:p text:style-name="P1"/>
      <text:p text:style-name="P2">03.03.2025 r.</text:p>
      <text:p text:style-name="P8"><text:span text:style-name="T17">OBWIESZCZENIE O DRUGIEJ LICYTACJI NIERUCHOMOŚCI </text:span></text:p>
      <text:p text:style-name="P3">nr KW 58693</text:p>
      <text:p text:style-name="P7"><text:span text:style-name="T16">Komornik Sądowy przy Sądzie Rejonowym w Stalowej Woli Grzegorz Heba na podstawie art. 953 kpc podaje do publicznej wiadomości, że w dniu</text:span><text:span text:style-name="T17"> <text:s/>08-04-2025r. o godz.10:00 </text:span><text:span text:style-name="T16">w budynku Sądu Rejonowego w Stalowej Woli mającego siedzibę przy ul. Ks. Jerzego Popiełuszki 16, 37-450 Stalowa Wola w sali nr </text:span><text:span text:style-name="T17">10</text:span><text:span text:style-name="T16">, odbędzie się </text:span></text:p>
      <text:p text:style-name="P7"><text:span text:style-name="T16"><text:s/></text:span><text:span text:style-name="T17">druga</text:span><text:span text:style-name="T16"> </text:span><text:span text:style-name="T17">licytacja</text:span><text:span text:style-name="T16"> </text:span><text:span text:style-name="T18"><text:s/></text:span></text:p>
      <text:p text:style-name="P7"><text:span text:style-name="T16"><text:s/>lokalu użytkowego o powierzchni </text:span><text:span text:style-name="T30"><text:s/>187,43 m</text:span><text:span text:style-name="T26">2</text:span><text:span text:style-name="T16"> położonego pod adresem 37-450 Stalowa Wola, Al. Jana Pawła II 2D/3, </text:span><text:span text:style-name="T30"><text:s/></text:span><text:span text:style-name="T16">dla której </text:span><text:span text:style-name="T17"><text:s/>Sąd Rejonowy w Stalowej Woli V Wydział Ksiąg Wieczystych</text:span><text:span text:style-name="T30"> </text:span><text:span text:style-name="T16">prowadzi księgę <text:s/>wieczystą o numerze </text:span><text:span text:style-name="T17">KW 58693 </text:span><text:span text:style-name="T19">[NKW TB1S/00058693/5</text:span><text:span text:style-name="T16">] stanowiący własność: Weroniki Moskal w udziale 1/6 części, Macieja Moskal w udziale 1/6 części, Dariusza Hnatyk <text:line-break/>w udziale 2/6 części oraz Arkadiusza Rękas w udziale 2/6 części. Z własnością lokalu związany jest udział 18743/45812 w nieruchomości wspólnej, którą stanowi grunt oraz części budynku <text:line-break/>i urządzenia, które nie służą wyłączne do użytku właścicieli lokali.</text:span></text:p>
      <text:p text:style-name="P7"><text:span text:style-name="T16">Suma oszacowania wynosi</text:span><text:span text:style-name="T17"> 674 200,00zł</text:span><text:span text:style-name="T16">, zaś cena wywołania jest równa</text:span><text:span text:style-name="T17"> 2/3 </text:span><text:span text:style-name="T16">sumy oszacowania <text:line-break/>i wynosi <text:s text:c="2"/></text:span><text:span text:style-name="T17"><text:s/></text:span><text:span text:style-name="T20">449 466,67</text:span><text:span text:style-name="T17">zł.</text:span></text:p>
      <text:p text:style-name="P7"><text:span text:style-name="T16">Licytant przystępujący do przetargu powinien złożyć rękojmię w wysokości jednej dziesiątej sumy oszacowania, to jest</text:span><text:span text:style-name="T17"> </text:span><text:span text:style-name="T20">67 420,00</text:span><text:span text:style-name="T17">zł.</text:span><text:span text:style-name="T16"> Rękojmia powinna być złożona w gotówce albo książeczce oszczędnościowej banków uprawnionych według prawa bankowego zaopatrzonej w upoważnienie właściciela książeczki do wypłaty całego wkładu stosownie do prawomocnego postanowienia sądu <text:line-break/>o utracie rękojmi. Rękojmię można uiścić także na konto <text:s/>komornika:</text:span></text:p>
      <text:p text:style-name="P7"><text:span text:style-name="T17">BNP Paribas Bank Polska Spółka Akcyjna 86 20300045 1110 0000 0395 0240</text:span><text:span text:style-name="T31"> najpóźniej w dniu poprzedzającym przetarg. </text:span></text:p>
      <text:p text:style-name="P7"><text:span text:style-name="T16">Zgodnie z przepisem art.976 §1 kpc w przetargu nie mogą uczestniczyć osoby, które mogą nabyć nieruchomość tylko za zezwoleniem organu państwowego, a zezwolenia tego nie przedstawiły oraz inne osoby wymienione w tym artykule.</text:span></text:p>
      <text:p text:style-name="P7"><text:span text:style-name="T16">W ciągu dwóch ostatnich tygodni przed licytacją wolno oglądać nieruchomość w dni powszednie od godz.10:00 do godz.14:00. Protokół opisu i oszacowania można przeglądać w siedzibie Sądu Rejonowego w Stalowej Woli ul. Ks. Jerzego Popiełuszki 16. W kancelarii komornika można przeglądać odpis protokołu opisu i oszacowania nieruchomości, operat szacunkowy biegłego sądowego, wypis z rejestru gruntów wraz z mapką z akt postępowania egzekucyjnego.</text:span></text:p>
      <text:p text:style-name="P7"><text:span text:style-name="T16">Prawa osób trzecich nie będą przeszkodą do licytacji i przysądzenia własności na rzecz nabywcy bez zastrzeżeń, jeżeli osoby te przed rozpoczęciem przetargu nie złożą dowodu, że wniosły powództwo <text:line-break/>o zwolnienie nieruchomości lub przedmiotów razem z nią zajętych od egzekucji i uzyskały w tym zakresie orzeczenie wstrzymujące egzekucję.</text:span></text:p>
      <text:p text:style-name="P7"><text:span text:style-name="T16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/text:span></text:p>
      <text:p text:style-name="P5"><text:span text:style-name="T11"/></text:p>
      <text:p text:style-name="P6"><text:span text:style-name="T29"><text:s/></text:span><text:span text:style-name="T11">Komornik Sądowy</text:span></text:p>
      <text:p text:style-name="P6"><text:span text:style-name="T11"><text:line-break/></text:span><text:span text:style-name="T14">Grzegorz Heb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7T14:57:36.39</meta:creation-date>
    <meta:document-statistic meta:table-count="0" meta:image-count="0" meta:object-count="0" meta:page-count="1" meta:paragraph-count="22" meta:word-count="461" meta:character-count="3256"/>
    <dc:date>2025-03-17T15:02:43.33</dc:date>
    <meta:editing-duration>PT5M7S</meta:editing-duration>
    <meta:editing-cycles>1</meta:editing-cycles>
    <meta:generator>OpenOffice/4.1.7$Win32 OpenOffice.org_project/417m1$Build-9800</meta:generator>
  </office:meta>
</office:document-meta>
</file>