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48cm" fo:margin-left="1.231cm" table:align="left" style:writing-mode="lr-tb"/>
    </style:style>
    <style:style style:name="Tabela1.A" style:family="table-column">
      <style:table-column-properties style:column-width="16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9cm" fo:padding-right="0.076cm" fo:padding-top="0cm" fo:padding-bottom="0cm" fo:border="none"/>
    </style:style>
    <style:style style:name="P1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_5b_Normal_5d_" style:list-style-name="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6" style:family="paragraph" style:parent-style-name="_5b_Normal_5d_" style:list-style-name="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_5b_Normal_5d_" style:list-style-name="">
      <style:paragraph-properties fo:margin-left="0.75cm" fo:margin-right="0cm" style:line-height-at-least="0.212cm" fo:text-indent="0cm" style:auto-text-indent="false" style:text-autospace="none">
        <style:tab-stops>
          <style:tab-stop style:position="0cm"/>
          <style:tab-stop style:position="0.249cm"/>
          <style:tab-stop style:position="1.247cm"/>
          <style:tab-stop style:position="2.245cm"/>
          <style:tab-stop style:position="3.244cm"/>
          <style:tab-stop style:position="4.242cm"/>
          <style:tab-stop style:position="5.241cm"/>
          <style:tab-stop style:position="6.239cm"/>
          <style:tab-stop style:position="7.237cm"/>
          <style:tab-stop style:position="8.236cm"/>
          <style:tab-stop style:position="9.234cm"/>
          <style:tab-stop style:position="10.232cm"/>
          <style:tab-stop style:position="11.231cm"/>
          <style:tab-stop style:position="12.229cm"/>
        </style:tab-stops>
      </style:paragraph-properties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8" style:family="paragraph" style:parent-style-name="BODY" style:list-style-name="">
      <style:paragraph-properties fo:margin-top="0cm" fo:margin-bottom="0.24cm" fo:text-align="justify" style:justify-single-word="false" style:text-autospace="none"/>
    </style:style>
    <style:style style:name="P9" style:family="paragraph" style:parent-style-name="BODY" style:list-style-name="">
      <style:paragraph-properties fo:margin-top="0cm" fo:margin-bottom="0.24cm"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BODY" style:list-style-name="">
      <style:paragraph-properties fo:margin-top="0cm" fo:margin-bottom="0.24cm" fo:text-align="justify" style:justify-single-word="false" style:text-autospace="none"/>
      <style:text-properties style:font-name="Arial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font-size="12pt" style:font-name-asian="Arial" style:font-size-asian="12pt" style:font-name-complex="Arial" style:font-size-complex="12pt"/>
    </style:style>
    <style:style style:name="T11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OBWIESZCZENIE O PIERWSZEJ LICYTACJI NIERUCHOMOŚCI</text:span></text:p>
      <text:p text:style-name="P6"/>
      <text:p text:style-name="P8"><text:span text:style-name="STRONG"><text:span text:style-name="T4"><text:s text:c="5"/>Komornik Sądowy przy Sądzie Rejonowym</text:span></text:span><text:span text:style-name="T4"> </text:span><text:span text:style-name="STRONG"><text:span text:style-name="T4">w Stalowej Woli Zofia Ferenc</text:span></text:span><text:span text:style-name="T5"> </text:span><text:span text:style-name="T4">na podstawie art. 953 kpc podaje do publicznej wiadomości, że w dniu </text:span><text:span text:style-name="STRONG"><text:span text:style-name="T4">21-01-2022</text:span></text:span><text:span text:style-name="T4"> o godz. </text:span><text:span text:style-name="STRONG"><text:span text:style-name="T4">09:00 w budynku Sądu Rejonowego w Stalowej Woli z siedzibą przy ul. Popiełuszki 16, 37-450 Stalowa Wola, pokój 8, </text:span></text:span><text:span text:style-name="T4">odbędzie się </text:span><text:span text:style-name="STRONG"><text:span text:style-name="T4">pierwsza</text:span></text:span><text:span text:style-name="T4"> licytacja </text:span><text:span text:style-name="STRONG"><text:span text:style-name="T4">nieruchomości</text:span></text:span><text:span text:style-name="T4"> należącej do dłużnika: </text:span><text:span text:style-name="STRONG"><text:span text:style-name="T4">Katarzyna Cwanek ( obecnie Szado)</text:span></text:span><text:span text:style-name="T4">, położonej </text:span><text:span text:style-name="STRONG"><text:span text:style-name="T4">Kotowa Wola, 37-415 Zaleszany</text:span></text:span><text:span text:style-name="T4">, dla której </text:span><text:span text:style-name="STRONG"><text:span text:style-name="T4">Sąd Rejonowy w Stalowej Woli Wydział Ksiąg Wieczystych</text:span></text:span><text:span text:style-name="T4"> prowadzi księgę wieczystą o numerze </text:span><text:span text:style-name="STRONG"><text:span text:style-name="T4">TB1S/00030154/3</text:span></text:span><text:span text:style-name="T4">. Opis nieruchomości: Nieruchomość gruntowa. Nr działki 603/2. Użytki Lzr-RIVa, RIVa, RIVb. Działka nieużytkowana, porosła wysokimi chwastami, trawami, samosiejka sosny i brzozy. Obszar całej nieruchomości 1,08 ha. </text:span></text:p>
      <text:p text:style-name="P8"><text:span text:style-name="T4"><text:s text:c="5"/>Suma oszacowania wynosi </text:span><text:span text:style-name="STRONG"><text:span text:style-name="T4">29 843,00 zł</text:span></text:span><text:span text:style-name="T4">, zaś cena wywołania jest równa </text:span><text:span text:style-name="STRONG"><text:span text:style-name="T4">3/4</text:span></text:span><text:span text:style-name="T4"> sumy oszacowania i wynosi </text:span><text:span text:style-name="STRONG"><text:span text:style-name="T4">22 382,25 zł</text:span></text:span><text:span text:style-name="T4">. </text:span><text:span text:style-name="STRONG"><text:span text:style-name="T4">Licytant przystępujący do przetargu powinien złożyć rękojmię w wysokości jednej dziesiątej sumy oszacowania, to jest 2 984,30 zł.</text:span></text:span><text:span text:style-name="T4"> Rękojmia powinna być złożona najpóźniej w dniu poprzedzającym przetarg, w gotówce albo w książeczce oszczędnościowej zaopatrzonej w upoważnienie właściciela książeczki do wypłaty całego wkładu stosownie do prawomocnego postanowienia sądu o utracie rękojmi  Rękojmię można uiścić także na konto komornika: BNP Paribas Bank Polska Spółka Akcyjna 07 16001462 1869 5005 0000 0001.</text:span></text:p>
      <text:p text:style-name="P9"><text:s text:c="4"/>Zgodnie z przepisem art. 976 § 1 kpc w przetargu nie mogą uczestniczyć: dłużnik, komornik, ich małżonkowie, dzieci, rodzice i rodzeństwo oraz osoby obecne na licytacji w charakterze urzędowym, licytant, który nie wykonał warunków poprzedniej licytacji, osoby, które mogą nabyć nieruchomość tylko za zezwoleniem organu państwowego, a zezwolenia tego nie przedstawiły.</text:p>
      <text:p text:style-name="P10"><text:span text:style-name="T10">W ciągu dwóch tygodni przed licytacją wolno oglądać nieruchomość w dni powszednie od godz. 14:00 do godz. 16:00</text:span><text:span text:style-name="T12">oraz przeglądać akta postępowania egzekucyjnego</text:span><text:span text:style-name="T10"> w kancelarii komornika.</text:span></text:p>
      <text:p text:style-name="P10"><text:span text:style-name="T10">Prawa osób trzecich nie będą przeszkodą do licytacji i przysądzenia własności na rzecz nabywcy bez zastrzeżeń, jeżeli osoby te przed rozpoczęciem przetargu nie złożą dowodu, iż wniosły powództwo o zwolnienie nieruchomości lub przedmiotów razem z nią zajętych od egzekucji i uzyskały w tym zakresie orzeczenie wstrzymujące egzekucję.</text:span></text:p>
      <text:p text:style-name="P9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7"><text:s text:c="3"/></text:span><text:span text:style-name="T8"><text:s/></text:span></text:p>
            <text:p text:style-name="P1"><text:span text:style-name="T9"><text:s text:c="135"/></text:span><text:span text:style-name="T2">Komornik Sądowy</text:span></text:p>
            <text:p text:style-name="P1"><text:span text:style-name="T9"><text:s text:c="32"/>Asesor Komorniczy <text:s text:c="55"/>przy Sądzie Rejonowym w Stalowej Woli </text:span></text:p>
            <text:p text:style-name="P4"><text:s text:c="33"/>Szymon Najdecki <text:s text:c="77"/>Zofia Ferenc</text:p>
            <text:p text:style-name="P4"/>
            <text:p text:style-name="P3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paragraph-properties fo:margin-top="0.236cm" fo:margin-bottom="0.236cm"/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0:01:50.85</meta:creation-date>
    <meta:document-statistic meta:table-count="1" meta:image-count="0" meta:object-count="0" meta:page-count="1" meta:paragraph-count="11" meta:word-count="381" meta:character-count="3085"/>
    <dc:date>2021-12-15T10:05:28.88</dc:date>
    <meta:editing-duration>PT3M38S</meta:editing-duration>
    <meta:editing-cycles>1</meta:editing-cycles>
    <meta:generator>OpenOffice/4.1.3$Win32 OpenOffice.org_project/413m1$Build-9783</meta:generator>
  </office:meta>
</office:document-meta>
</file>