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3Of9Barcode" svg:font-family="3Of9Barcod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officeooo:paragraph-rsid="0012945b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/>
    </style:style>
    <style:style style:name="T1" style:family="text">
      <style:text-properties style:font-name="ArialMT" fo:font-size="12pt" style:font-size-asian="12pt"/>
    </style:style>
    <style:style style:name="T2" style:family="text">
      <style:text-properties style:font-name="TimesNewRomanPSMT" fo:font-size="8pt" style:font-size-asian="8pt"/>
    </style:style>
    <style:style style:name="T3" style:family="text">
      <style:text-properties style:font-name="TimesNewRomanPSMT" fo:font-size="7pt" style:font-size-asian="7pt"/>
    </style:style>
    <style:style style:name="T4" style:family="text">
      <style:text-properties style:font-name="3Of9Barcode" fo:font-size="10pt" style:font-size-asian="10pt"/>
    </style:style>
    <style:style style:name="T5" style:family="text">
      <style:text-properties style:font-name="Calibri-Bold" fo:font-size="12pt" fo:font-weight="bold" style:font-size-asian="12pt" style:font-weight-asian="bold"/>
    </style:style>
    <style:style style:name="T6" style:family="text">
      <style:text-properties style:font-name="Calibri" fo:font-size="10pt" style:font-size-asian="10pt"/>
    </style:style>
    <style:style style:name="T7" style:family="text">
      <style:text-properties style:font-name="Calibri-BoldItalic" fo:font-size="10pt" fo:font-style="italic" fo:font-weight="bold" style:font-size-asian="10pt" style:font-style-asian="italic" style:font-weight-asian="bold"/>
    </style:style>
    <style:style style:name="T8" style:family="text">
      <style:text-properties style:font-name="Calibri-Italic" fo:font-size="10pt" fo:font-style="italic" style:font-size-asian="10pt" style:font-style-asian="italic"/>
    </style:style>
    <style:style style:name="T9" style:family="text">
      <style:text-properties fo:font-size="8pt" style:font-size-asian="8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fo:font-size="10pt" fo:font-style="italic" style:font-size-asian="10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Komornik Sądowy</text:span></text:p>
      <text:p text:style-name="P1"><text:span text:style-name="T9">przy Sądzie Rejonowym w Stalowej Woli</text:span></text:p>
      <text:p text:style-name="P1"><text:span text:style-name="T9">Norbert Węgrzyn</text:span></text:p>
      <text:p text:style-name="P1"><text:span text:style-name="T9">Kancelaria Komornicza nr I w Stalowej Woli</text:span></text:p>
      <text:p text:style-name="P1"><text:span text:style-name="T9">37-450 Stalowa Wola Targowa 16/6</text:span></text:p>
      <text:p text:style-name="P1"><text:span text:style-name="T9">dnia 11-10-2021r.</text:span></text:p>
      <text:p text:style-name="P1"><text:span text:style-name="T9">Km 836/21</text:span></text:p>
      <text:p text:style-name="P1"><text:span text:style-name="T11"/></text:p>
      <text:p text:style-name="P3"><text:span text:style-name="T10">OBWIESZCZENIE O TERMINIE OPISU I OSZACOWANIA NIERUCHOMOŚCI</text:span></text:p>
      <text:p text:style-name="P2"><text:span text:style-name="T11">Komornik Sądowy przy Sądzie Rejonowym w Stalowej Woli Norbert Węgrzyn na podstawie przepisu art. 945 § 2 Kodeksu postępowania cywilnego podaje do publicznej wiadomości, że w dniu 17-11-2021 r. o godz. 10:00 pod adresem ul. Targowa 16/6 w Stalowej Woli zostanie dokonana czynność opisu i oszacowania nieruchomości położonej w Kłyżów, gm. Pysznica dla której Sąd Rejonowy w Stalowej Woli V Wydział Ksiąg Wieczystych prowadzi księgę wieczystą o numerze TB1S/00036585/5.</text:span></text:p>
      <text:p text:style-name="P2"><text:span text:style-name="T11"/></text:p>
      <text:p text:style-name="P2"><text:span text:style-name="T12">Komornik wzywa wszystkie osoby, o których nie ma wiadomości, oraz inne osoby, które roszczą sobie prawa do nieruchomości i przedmiotów razem z nią zajętych, aby przed ukończeniem opisu zgłosiły swoje prawa.</text:span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1">Komornik Sądowy</text:span></text:p>
      <text:p text:style-name="P1"><text:span text:style-name="T13">Norbert Węgrzy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3Of9Barcode" svg:font-family="3Of9Barcod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8:17:51.921000000</meta:creation-date>
    <dc:date>2021-10-13T08:19:51.475000000</dc:date>
    <meta:editing-duration>PT2M</meta:editing-duration>
    <meta:editing-cycles>1</meta:editing-cycles>
    <meta:document-statistic meta:table-count="0" meta:image-count="0" meta:object-count="0" meta:page-count="1" meta:paragraph-count="12" meta:word-count="137" meta:character-count="927" meta:non-whitespace-character-count="802"/>
    <meta:generator>LibreOffice/7.2.1.2$Windows_X86_64 LibreOffice_project/87b77fad49947c1441b67c559c339af8f3517e22</meta:generator>
  </office:meta>
</office:document-meta>
</file>